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Molenstraat 66 3764TH Soest, realiseren uit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5 besloten om de beslistermijn voor de aanvraag met zaaknummer 1237963 voor een omgevingsvergunning voor het realiseren uitbouw op locatie Molenstraat 66 3764TH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75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5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5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7963</meta:user-defined>
    <meta:user-defined meta:name="DCTERMS.abstract">realiseren uitbouw</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Molenstraat 66 3764TH Soest, realiseren uitbouw</meta:user-defined>
    <meta:user-defined meta:name="DCTERMS.W3CDTF/DCTERMS.available">2025-09-19</meta:user-defined>
    <meta:user-defined meta:name="DCTERMS.W3CDTF/OVERHEIDop.jaargang">2025</meta:user-defined>
    <meta:user-defined meta:name="OVERHEIDop.publicationIssue">406757</meta:user-defined>
    <meta:user-defined meta:name="OVERHEIDop.GmbID/DC.identifier">gmb-2025-406757</meta:user-defined>
    <meta:user-defined meta:name="OVERHEIDop.versieInformatie"/>
  </office:meta>
</office:document-meta>
</file>