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aluminium terrasoverkapping aan de voorzijde van de woning, Leimuiderdijk 288 2154MR 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0-09-2025, het plaatsen van een aluminium terrasoverkapping aan de voorzijde van de woning, Leimuiderdijk 288 2154MR Burgerve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75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32498</meta:user-defined>
    <meta:user-defined meta:name="DCTERMS.abstract">het plaatsen van een aluminium terrasoverkapping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aluminium terrasoverkapping aan de voorzijde van de woning, Leimuiderdijk 288 2154MR Burgerve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56</meta:user-defined>
    <meta:user-defined meta:name="OVERHEIDop.GmbID/DC.identifier">gmb-2025-406756</meta:user-defined>
    <meta:user-defined meta:name="OVERHEIDop.versieInformatie"/>
  </office:meta>
</office:document-meta>
</file>