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 575 appartementen, commerciële- en maatschappelijke voorzieningen B8, Merwedekanaalzone blok 8 in Utrecht, GU-Z2025-0017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wedekanaalzone blok 8 in Utrecht</text:p>
            <text:p text:style-name="common-al">GU-Z2025-0017799</text:p>
            <text:p text:style-name="common-al">Toelichting: bouwen van  575 appartementen, commerciële- en maatschappelijke voorzieningen B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675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5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5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GU-Z2025-0017799</meta:user-defined>
    <meta:user-defined meta:name="DCTERMS.abstract">Toelichting: bouwen van  575 appartementen, commerciële- en maatschappelijke voorzieningen B8</meta:user-defined>
    <dc:language>nl</dc:language>
    <meta:user-defined meta:name="OVERHEIDop.locatietype/OVERHEIDop.gebiedsmarkering">Vlak</meta:user-defined>
    <meta:user-defined meta:name="DC.title">Verleende Omgevingsvergunning, bouwen van  575 appartementen, commerciële- en maatschappelijke voorzieningen B8, Merwedekanaalzone blok 8 in Utrecht, GU-Z2025-0017799</meta:user-defined>
    <meta:user-defined meta:name="OVERHEIDop.datumEindeReactietermijn">2025-10-29</meta:user-defined>
    <meta:user-defined meta:name="OVERHEIDop.terinzageleggingBG">https://jeleefomgeving.nl/inzien/002220647/8bf746cc-70bb-4085-b2b8-0e3024e9590d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755</meta:user-defined>
    <meta:user-defined meta:name="OVERHEIDop.GmbID/DC.identifier">gmb-2025-406755</meta:user-defined>
    <meta:user-defined meta:name="OVERHEIDop.versieInformatie"/>
  </office:meta>
</office:document-meta>
</file>