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hof 94A 1098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ubbele balkondeuren bij het balkon op de eerste verdieping van het gebouw</text:p>
            <text:p text:style-name="common-al">Besluit: verleend</text:p>
            <text:p text:style-name="common-al">Besluit verzonden op: 16-09-2025</text:p>
            <text:p text:style-name="common-al">Zaakadres: Linnaeushof 94A 1098KT Amsterdam</text:p>
            <text:p text:style-name="common-al">Zaaknummer: Z2025-034638</text:p>
            <text:p text:style-name="common-al">DSO-nummer: 20250813005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463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75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38</meta:user-defined>
    <meta:user-defined meta:name="DCTERMS.abstract">aanbrengen van dubbele balkondeuren bij het balkon op de eerst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hof 94A 1098KT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52</meta:user-defined>
    <meta:user-defined meta:name="OVERHEIDop.GmbID/DC.identifier">gmb-2025-406752</meta:user-defined>
    <meta:user-defined meta:name="OVERHEIDop.versieInformatie"/>
  </office:meta>
</office:document-meta>
</file>