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06172b9-a985-4588-9c44-ac148fb887a3.png" manifest:media-type="image/x-eps"/>
  <manifest:file-entry manifest:full-path="Pictures/afb638059600i12038e63-c4fa-4380-8e41-c667be8a96c0.png" manifest:media-type="image/x-eps"/>
  <manifest:file-entry manifest:full-path="Pictures/Picture2i62c02827-ccd5-4557-b65c-da8c7c7329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9-17 Galesloot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4675</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september</text:span><text:span text:style-name="nadrukvet">2025</text:span> 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Galeslootstraat </text:span> (ter hoogte van huisnummer 7; wegvak tussen Petristraat en Evert Corneli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206172b9-a985-4588-9c44-ac148fb887a3.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75.7mm"><draw:image xlink:href="Pictures/afb638059600i12038e63-c4fa-4380-8e41-c667be8a96c0.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120.3mm"><draw:image xlink:href="Pictures/Picture2i62c02827-ccd5-4557-b65c-da8c7c7329f0.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67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aleslootstraat ter hoogte van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54675</meta:user-defined>
    <meta:user-defined meta:name="OVERHEIDop.verkeersbordcode">E8c</meta:user-defined>
    <dc:language>nl</dc:language>
    <meta:user-defined meta:name="OVERHEIDop.locatietype/OVERHEIDop.gebiedsmarkering">Punt</meta:user-defined>
    <meta:user-defined meta:name="DC.title">2025-09-17 Galeslootstraat, West, Elektrische oplaadpaal, Verkeersmaatregelen Gemeente Utrecht</meta:user-defined>
    <meta:user-defined meta:name="DCTERMS.W3CDTF/DCTERMS.available">2025-09-19</meta:user-defined>
    <meta:user-defined meta:name="DCTERMS.W3CDTF/OVERHEIDop.jaargang">2025</meta:user-defined>
    <meta:user-defined meta:name="OVERHEIDop.publicationIssue">406750</meta:user-defined>
    <meta:user-defined meta:name="OVERHEIDop.GmbID/DC.identifier">gmb-2025-406750</meta:user-defined>
    <meta:user-defined meta:name="OVERHEIDop.versieInformatie"/>
  </office:meta>
</office:document-meta>
</file>