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reguliere procedure verleend Aldebaranstraat 2 1033GN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verleend</text:p>
            <text:p text:style-name="common-al">Besluit verzonden op: 17-09-2025</text:p>
            <text:p text:style-name="common-al">Zaakadres: Aldebaranstraat 2 1033GN Amsterdam</text:p>
            <text:p text:style-name="common-al">Zaaknummer: Z2025-027458</text:p>
            <text:p text:style-name="common-al">DSO-nummer: 20250624010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745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74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4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4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7458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reguliere procedure verleend Aldebaranstraat 2 1033GN Amsterdam-Noord</meta:user-defined>
    <meta:user-defined meta:name="DCTERMS.W3CDTF/DCTERMS.available">2025-09-19</meta:user-defined>
    <meta:user-defined meta:name="DCTERMS.W3CDTF/OVERHEIDop.jaargang">2025</meta:user-defined>
    <meta:user-defined meta:name="OVERHEIDop.externeBijlage">Z2025-027458 OW Beschikking 2025|exb-2025-34002</meta:user-defined>
    <meta:user-defined meta:name="OVERHEIDop.externeBijlage">B002 Complex 100566-51 (achter) Aldebaranstr 2-...|exb-2025-34003</meta:user-defined>
    <meta:user-defined meta:name="OVERHEIDop.externeBijlage">B001 Samenvatting 000|exb-2025-34004</meta:user-defined>
    <meta:user-defined meta:name="OVERHEIDop.publicationIssue">406749</meta:user-defined>
    <meta:user-defined meta:name="OVERHEIDop.GmbID/DC.identifier">gmb-2025-406749</meta:user-defined>
    <meta:user-defined meta:name="OVERHEIDop.versieInformatie"/>
  </office:meta>
</office:document-meta>
</file>