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euk - Scharenhulsedij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renhulsedijk 4, Peize, het kappen van een beuk, verleend op 16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7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98</meta:user-defined>
    <meta:user-defined meta:name="DCTERMS.abstract">Gemeente Noordenveld - besluit voor: het kappen van een beuk - Scharenhulsedijk 4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euk - Scharenhulsedijk 4, Peiz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744</meta:user-defined>
    <meta:user-defined meta:name="OVERHEIDop.GmbID/DC.identifier">gmb-2025-406744</meta:user-defined>
    <meta:user-defined meta:name="OVERHEIDop.versieInformatie"/>
  </office:meta>
</office:document-meta>
</file>