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lkstatiegeldautomaat, nabij Nagel 54 8321R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bulkstatiegeldautomaat, op locatie nabij Nagel 54, 8321RG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67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1009</meta:user-defined>
    <meta:user-defined meta:name="DCTERMS.abstract">Betreft:  besluit op locatie Nagel 54, 8321RG Urk</meta:user-defined>
    <dc:language>nl</dc:language>
    <meta:user-defined meta:name="DC.title">Toestemming voor het plaatsen van een bulkstatiegeldautomaat, nabij Nagel 54 8321RG Urk</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01</meta:user-defined>
    <meta:user-defined meta:name="OVERHEIDop.publicationIssue">406742</meta:user-defined>
    <meta:user-defined meta:name="OVERHEIDop.GmbID/DC.identifier">gmb-2025-406742</meta:user-defined>
    <meta:user-defined meta:name="OVERHEIDop.versieInformatie"/>
  </office:meta>
</office:document-meta>
</file>