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HADEWYCHSTRAAT 20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Hadewychstraat 20 Vught, vervangen van houten kozijnen naar kunststof kozijnen en het wijzigen van de gevelbekleding aan de voorzijde van de woning, Z25-294557. </text:p>
            <text:p text:style-name="common-al">De vergunning is verzonden op 17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673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3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3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HADEWYCHSTRAAT 20 VUGHT</meta:user-defined>
    <meta:user-defined meta:name="DCTERMS.W3CDTF/DCTERMS.available">2025-09-24</meta:user-defined>
    <meta:user-defined meta:name="DCTERMS.W3CDTF/OVERHEIDop.jaargang">2025</meta:user-defined>
    <meta:user-defined meta:name="OVERHEIDop.publicationIssue">406736</meta:user-defined>
    <meta:user-defined meta:name="OVERHEIDop.GmbID/DC.identifier">gmb-2025-406736</meta:user-defined>
    <meta:user-defined meta:name="OVERHEIDop.versieInformatie"/>
  </office:meta>
</office:document-meta>
</file>