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op het marktplein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Westerkwartier een melding ontvangen voor activiteiten waarvoor geen vergunningplicht geldt op het marktplein in Grootegast. De melding is geregistreerd onder zaaknummer 202501365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673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3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3657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op het marktplein in Grootegas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31</meta:user-defined>
    <meta:user-defined meta:name="OVERHEIDop.GmbID/DC.identifier">gmb-2025-406731</meta:user-defined>
    <meta:user-defined meta:name="OVERHEIDop.versieInformatie"/>
  </office:meta>
</office:document-meta>
</file>