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vincialeweg 10, 9908TA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september 2025 een besluit genomen op de aanvraag met zaaknummer Z2025-00003824 voor het bouwkundig versterken van het pand op de locatie Provincialeweg 10, 9908TA Godlinze.</text:p>
            <text:p text:style-name="common-al">De vergunning is verleen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7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824</meta:user-defined>
    <meta:user-defined meta:name="DCTERMS.abstract">17 september 2025 verleent voor het bouwkundig versterken van het pand op de locatie Provincialeweg 10, 9908TA Godlinze.</meta:user-defined>
    <dc:language>nl</dc:language>
    <meta:user-defined meta:name="OVERHEIDop.locatietype/OVERHEIDop.gebiedsmarkering">Vlak</meta:user-defined>
    <meta:user-defined meta:name="DC.title">Kennisgeving besluit op aanvraag omgevingsvergunning Provincialeweg 10, 9908TA Godlinz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30</meta:user-defined>
    <meta:user-defined meta:name="OVERHEIDop.GmbID/DC.identifier">gmb-2025-406730</meta:user-defined>
    <meta:user-defined meta:name="OVERHEIDop.versieInformatie"/>
  </office:meta>
</office:document-meta>
</file>