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Prins Bernhardstraat ongenummerd kadastraal bekend als HUL00 K 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loods slopen aan Clinge, Prins Bernhardstraat ongenummerd kadastraal bekend als HUL00 K 1449</text:span>
          </text:p>
            <text:p text:style-name="common-al">
            
          </text:p>
            <text:p text:style-name="common-al">Zaaknummer: 0677907317</text:p>
            <text:p text:style-name="common-al">Acceptatie datum verzonden: 17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7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7317</meta:user-defined>
    <meta:user-defined meta:name="DCTERMS.abstract">Acceptatie sloopmelding voor 0677907317 een loods slopen aan Clinge, Prins Bernhardstraat ongenummerd kadastraal bekend als HUL00 K 1449</meta:user-defined>
    <dc:language>nl</dc:language>
    <meta:user-defined meta:name="OVERHEIDop.locatietype/OVERHEIDop.gebiedsmarkering">Vlak</meta:user-defined>
    <meta:user-defined meta:name="DC.title">Acceptatie sloopmelding, Clinge, Prins Bernhardstraat ongenummerd kadastraal bekend als HUL00 K 1449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29</meta:user-defined>
    <meta:user-defined meta:name="OVERHEIDop.GmbID/DC.identifier">gmb-2025-406729</meta:user-defined>
    <meta:user-defined meta:name="OVERHEIDop.versieInformatie"/>
  </office:meta>
</office:document-meta>
</file>