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Johannes Vermeerstraat 8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5 heeft de gemeente een melding ontvangen voor activiteiten op de locatie Johannes Vermeerstraat 8 in Rijssen. De melding betreft het melden van brandveilig gebruik. Voor deze activiteiten geldt geen vergunningplicht. De melding is geregistreerd onder zaaknummer Z2025-00002197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06721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72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72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Rijssen-Hol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2197</meta:user-defined>
    <meta:user-defined meta:name="DCTERMS.abstract">Johannes Vermeerstraat 8 in rijssen, het melden van brandveilig gebruik</meta:user-defined>
    <dc:language>nl</dc:language>
    <meta:user-defined meta:name="OVERHEIDop.locatietype/OVERHEIDop.gebiedsmarkering">Vlak</meta:user-defined>
    <meta:user-defined meta:name="DC.title">Kennisgeving ontvangst melding brandveilig gebruik Johannes Vermeerstraat 8 in Rijss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6721</meta:user-defined>
    <meta:user-defined meta:name="OVERHEIDop.GmbID/DC.identifier">gmb-2025-406721</meta:user-defined>
    <meta:user-defined meta:name="OVERHEIDop.versieInformatie"/>
  </office:meta>
</office:document-meta>
</file>