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H 304, achter H.J. van Dijkstraat, Giessenburg, zaaknummer OMG-2025-1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01-25-01</text:p>
            <text:p text:style-name="common-al">Voor het: realiseren van een multifunctioneel terrein</text:p>
            <text:p text:style-name="common-al"/>
            <text:p text:style-name="common-al">
            <text:span text:style-name="nadrukvet">Locatie: perceel H 304, achter H.J. van Dijkstraat, Giessenburg</text:span>
          </text:p>
            <text:p text:style-name="common-al">Datum ontvangst: 17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67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01</meta:user-defined>
    <meta:user-defined meta:name="DCTERMS.abstract">Gemeente - aanvr. beschikking behandelen - realiseren van een multifunctioneel terrein - H.J. van Dijkstraat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H 304, achter H.J. van Dijkstraat, Giessenburg, zaaknummer OMG-2025-1501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19</meta:user-defined>
    <meta:user-defined meta:name="OVERHEIDop.GmbID/DC.identifier">gmb-2025-406719</meta:user-defined>
    <meta:user-defined meta:name="OVERHEIDop.versieInformatie"/>
  </office:meta>
</office:document-meta>
</file>