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6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wij een aanvraag ontvangen voor het kappen  van 3 bomen op de locatie Postweg 66 in Holten. De aanvraag is geregistreerd onder zaaknummer Z2025-000027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7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77</meta:user-defined>
    <meta:user-defined meta:name="DCTERMS.abstract">Postweg 66 in Holten, het kappen  van 3 bomen</meta:user-defined>
    <dc:language>nl</dc:language>
    <meta:user-defined meta:name="OVERHEIDop.locatietype/OVERHEIDop.gebiedsmarkering">Vlak</meta:user-defined>
    <meta:user-defined meta:name="DC.title">Kennisgeving ontvangst aanvraag omgevingsvergunning Postweg 66 in Ho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16</meta:user-defined>
    <meta:user-defined meta:name="OVERHEIDop.GmbID/DC.identifier">gmb-2025-406716</meta:user-defined>
    <meta:user-defined meta:name="OVERHEIDop.versieInformatie"/>
  </office:meta>
</office:document-meta>
</file>