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opbouw op de bestaande uitbouw aan de achterzijde van de woning, Stevinstraat 22 1171XX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6 september 2025, het realiseren van een opbouw op de bestaande uitbouw aan de achterzijde van de woning, Stevinstraat 22 1171XX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671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1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1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44327</meta:user-defined>
    <meta:user-defined meta:name="DCTERMS.abstract">het realiseren van een opbouw op de bestaande uit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opbouw op de bestaande uitbouw aan de achterzijde van de woning, Stevinstraat 22 1171XX Badhoevedorp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715</meta:user-defined>
    <meta:user-defined meta:name="OVERHEIDop.GmbID/DC.identifier">gmb-2025-406715</meta:user-defined>
    <meta:user-defined meta:name="OVERHEIDop.versieInformatie"/>
  </office:meta>
</office:document-meta>
</file>