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L-vormige houten overkapping in de achtertuin, Roerdomplaan 76, 1431W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september 2025 een besluit genomen op de aanvraag. De vergunning is aangevraagd voor het bouwen van een L-vormige houten overkapping in de achtertuin op locatie Roerdomplaan 76, 1431W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0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0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7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96</meta:user-defined>
    <meta:user-defined meta:name="DCTERMS.abstract">Betreft:  besluit op locatie Roerdomplaan 76, 1431WK Aalsmeer</meta:user-defined>
    <dc:language>nl</dc:language>
    <meta:user-defined meta:name="DC.title">Aanvraag vergunning toegekend voor het bouwen van een L-vormige houten overkapping in de achtertuin, Roerdomplaan 76, 1431WK Aalsmeer</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99</meta:user-defined>
    <meta:user-defined meta:name="OVERHEIDop.publicationIssue">406713</meta:user-defined>
    <meta:user-defined meta:name="OVERHEIDop.GmbID/DC.identifier">gmb-2025-406713</meta:user-defined>
    <meta:user-defined meta:name="OVERHEIDop.versieInformatie"/>
  </office:meta>
</office:document-meta>
</file>