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Snel &amp; Verzzz’, Marktlaan 28, 2132 DM te Hoofddorp, verzenddatum 08-09-2025, zaaknummer 11966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7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Snel &amp; Verzzz’, Marktlaan 28, 2132 DM te Hoofddorp, verzenddatum 08-09-2025, zaaknummer 11966024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10</meta:user-defined>
    <meta:user-defined meta:name="OVERHEIDop.GmbID/DC.identifier">gmb-2025-406710</meta:user-defined>
    <meta:user-defined meta:name="OVERHEIDop.versieInformatie"/>
  </office:meta>
</office:document-meta>
</file>