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 verlenging beslistermijn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"/>Het college van burgemeester en wethouders van de gemeente Assen maakt bekend dat het de volgende omgevingsvergunning, op grond van de Omgevingswet heeft ontvangen: </text:p>
            <text:p text:style-name="common-al">• Portugallaan 42, 9403 DS Assen: voor het verwerken van polyesterhars bij Composiet service, ontvangstdatum 19 juni 2024, kenmerk Z2024-011552.</text:p>
            <text:p text:style-name="common-al">Daarnaast heeft het college van burgemeester en wethouders van gemeente Assen besloten om voor de aanvraag omgevingsvergunning op grond van de Omgevingswet, de beslistermijn te verlengen met zes we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0670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0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0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en verlenging beslistermijn (reguliere procedure)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6708</meta:user-defined>
    <meta:user-defined meta:name="OVERHEIDop.GmbID/DC.identifier">gmb-2025-406708</meta:user-defined>
    <meta:user-defined meta:name="OVERHEIDop.versieInformatie"/>
  </office:meta>
</office:document-meta>
</file>