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subsidieverlening aan Stichting Slachtofferhulp Nederland voor hulp aan slachtoffers van een heftige gebeurten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voor het kalenderjaar 2026 een subsidie te verlenen van maximaal € 49.500 aan. Stichting Slachtofferhulp Nederland. Deze subsidie is bedoeld voor de ondersteuning van slachtoffers, nabestaande, getuigen en andere betrokkenen van strafbare feiten, verkeersongelukken en/of rampen. Slachtofferhulp wordt door het Rijk betaald en aan gemeenten wordt een collectiviteitsbijdrage (per inwoner) gevraagd om zo de hulp gratis aan te kunnen bieden. Ook ontvangt Slachtofferhulp donaties.</text:p>
            <text:p text:style-name="al"/>
            <text:p text:style-name="al"/>
            <text:p text:style-name="al">
            <text:span text:style-name="nadrukvet">Selectiecriteria - Stichting Slachtofferhulp Nederland is de enige serieuze kandidaat</text:span>
          </text:p>
            <text:p text:style-name="al">Naar het oordeel van burgemeester en wethouders is Slachtofferhulp de enige serieuze kandidaat voor deze subsidie.</text:p>
            <text:p text:style-name="al"/>
            <text:list text:style-name="id1-3-2-2-1-9">
              <text:list-item text:style-override="id1-3-2-2-1-9-1">
                <text:number>•</text:number>
                <text:p text:style-name="al">Burgemeester en wethouders zijn belast met de handhaving van de openbare orde en het bieden van maatschappelijke ondersteuning en bevolkingszorg op basis van de Gemeentewet en de Wet maatschappelijke ondersteuning 2015. Dit omvat de nazorg en de gevolgen van criminaliteit en ongevallen. De impact van criminaliteit op slachtoffers en de bredere gemeenschap is een aspect van openbare orde en veiligheid. Goede slachtofferzorg draagt bij aan het herstel van het geschokte vertrouwen in de samenleving en de rechtsorde. </text:p>
                <text:p text:style-name="al"/>
              </text:list-item>
              <text:list-item text:style-override="id1-3-2-2-1-9-2">
                <text:number>•</text:number>
                <text:p text:style-name="al">Slachtofferhulp biedt landelijk en 24 uur per dag een breed pakket aan ondersteuning en diensten aan, variërend van de opvang van slachtoffers na een incident, emotionele en juridische begeleiding en lotgenotengroepen. Slachtofferhulp beschikt over een unieke en lang opgebouwde expertise op het gebied van psychosociale, praktische en juridische ondersteuning aan slachtoffers. Dit is niet slechts een algemene ondersteunende rol, maar een specialistische functie die nauw verweven is met de strafrechtsketen en de rechten van slachtoffers zoals vastgelegd in onder meer de Wet versterking positie slachtoffers.</text:p>
                <text:p text:style-name="al"/>
              </text:list-item>
              <text:list-item text:style-override="id1-3-2-2-1-9-3">
                <text:number>•</text:number>
                <text:p text:style-name="al">Slachtofferhulp is een sterke netwerkpartner. De organisatie heeft structurele samenwerkingsverbanden met cruciale partners in de keten zoals de politie, het Openbaar Ministerie, de Reclassering, de Zorg- en Veiligheidshuizen en Veilig Thuis. Deze samenwerking is vaak vastgelegd in convenanten en werkprotocollen. Een nieuwe aanbieder zou dit complexe en essentiële netwerk vanaf de grond moeten opbouwen, wat de continuïteit en effectiviteit van de slachtofferhulp zou benadelen.</text:p>
                <text:p text:style-name="al"/>
              </text:list-item>
              <text:list-item text:style-override="id1-3-2-2-1-9-4">
                <text:number>•</text:number>
                <text:p text:style-name="al">Slachtofferhulp is landelijk bekend met een strenge geheimhouding van haar dossiers. Ketenpartners verwijzen slachtoffers door naar Slachtofferhulp, juist omdat zij de garantie hebben dat deze uiterst gevoelige informatie in veilige handen is. </text:p>
                <text:p text:style-name="al">Deze doorverwijzing is een actieve daad van vertrouwen in de professionaliteit van Slachtofferhulp. Een nieuwe organisatie heeft deze landelijke bekendheid niet en zou deze doorverwijzingen missen, waardoor slachtoffers niet bereikt worden.</text:p>
              </text:list-item>
              <text:list-item text:style-override="id1-3-2-2-1-9-5">
                <text:number/>
                <text:p text:style-name="al"/>
              </text:list-item>
              <text:list-item text:style-override="id1-3-2-2-1-9-6">
                <text:number>•</text:number>
                <text:p text:style-name="al">Slachtofferhulp biedt haar hulp gratis aan slachtoffers. Dit kan alleen blijven bestaan als gemeente hun collectiviteitsbijdrage leveren. </text:p>
              </text:list-item>
              <text:list-item text:style-override="id1-3-2-2-1-9-7">
                <text:number/>
                <text:p text:style-name="al"/>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p text:style-name="tussenkopcur"/>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70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0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0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Slachtofferhulp Nederland voor hulp aan slachtoffers van een heftige gebeurtenis</meta:user-defined>
    <meta:user-defined meta:name="DCTERMS.W3CDTF/DCTERMS.available">2025-09-19</meta:user-defined>
    <meta:user-defined meta:name="DCTERMS.W3CDTF/OVERHEIDop.jaargang">2025</meta:user-defined>
    <meta:user-defined meta:name="OVERHEIDop.publicationIssue">406704</meta:user-defined>
    <meta:user-defined meta:name="OVERHEIDop.GmbID/DC.identifier">gmb-2025-406704</meta:user-defined>
    <meta:user-defined meta:name="OVERHEIDop.versieInformatie"/>
  </office:meta>
</office:document-meta>
</file>