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een bouwwerk of gedeelte daarvan (Kloosterstraat 2), Kloosterstraat 28 a, 9717 L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een bouwwerk of gedeelte daarvan aan Kloosterstraat 28a te Groningen  </text:span>
          </text:p>
            <text:p text:style-name="common-al">De gemeente Groningen heeft op 09-09-2025 een melding sloopwerkzaamheden ontvangen voor het slopen van een bouwwerk of gedeelte daarvan aan Kloosterstraat 28a te Groningen, dossiernummer GRN-00023748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0670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70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3748</meta:user-defined>
    <dc:language>nl</dc:language>
    <meta:user-defined meta:name="OVERHEIDop.locatietype/OVERHEIDop.gebiedsmarkering">Punt</meta:user-defined>
    <meta:user-defined meta:name="DC.title">Kennisgeving melding sloopwerkzaamheden, het slopen van een bouwwerk of gedeelte daarvan (Kloosterstraat 2), Kloosterstraat 28 a, 9717 LE Groningen</meta:user-defined>
    <meta:user-defined meta:name="OVERHEIDop.datumEindeReactietermijn">2025-10-31</meta:user-defined>
    <meta:user-defined meta:name="OVERHEIDop.terinzageleggingBG">https://groningen.lokalebekendmakingen.nl/case/1:9822:157091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701</meta:user-defined>
    <meta:user-defined meta:name="OVERHEIDop.GmbID/DC.identifier">gmb-2025-406701</meta:user-defined>
    <meta:user-defined meta:name="OVERHEIDop.versieInformatie"/>
  </office:meta>
</office:document-meta>
</file>