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ing bouwmaterialen op openbaar terrein, Eerste Walstraat 30,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bouwmaterialen op openbaar terrein aan Eerste Walstraat 30, 6511 GG Nijmegen.</text:p>
            <text:p text:style-name="common-al">De vergunning is geldig van 18 augustus 2025 tot en met 17 april 2026 en betreft het plaatsen van <text:span text:style-name="nadrukvet">1 afzetcontainer.</text:span></text:p>
            <text:p text:style-name="common-al">Voor meer inzicht in de exacte locatie van de plaatsing, zie de bijgevoegde documenten.</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6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6</meta:user-defined>
    <meta:user-defined meta:name="DCTERMS.abstract">Betreft:  Besluit op locatie Eerste Walstraat 30, 6511GG Nijmegen</meta:user-defined>
    <dc:language>nl</dc:language>
    <meta:user-defined meta:name="OVERHEIDop.locatietype/OVERHEIDop.gebiedsmarkering">Punt</meta:user-defined>
    <meta:user-defined meta:name="DC.title">Besluit: plaatsing bouwmaterialen op openbaar terrein, Eerste Walstraat 30, Nijmegen</meta:user-defined>
    <meta:user-defined meta:name="OVERHEIDop.datumEindeReactietermijn">2025-10-29</meta:user-defined>
    <meta:user-defined meta:name="OVERHEIDop.terinzageleggingBG">https://jeleefomgeving.nl/inzien/001479179/5b01bd98-a3b1-4c63-8185-2de34c4928c3</meta:user-defined>
    <meta:user-defined meta:name="DCTERMS.W3CDTF/DCTERMS.available">2025-09-19</meta:user-defined>
    <meta:user-defined meta:name="DCTERMS.W3CDTF/OVERHEIDop.jaargang">2025</meta:user-defined>
    <meta:user-defined meta:name="OVERHEIDop.publicationIssue">406699</meta:user-defined>
    <meta:user-defined meta:name="OVERHEIDop.GmbID/DC.identifier">gmb-2025-406699</meta:user-defined>
    <meta:user-defined meta:name="OVERHEIDop.versieInformatie"/>
  </office:meta>
</office:document-meta>
</file>