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515, Burgemeester Prinssenlaan 43, 4941AJ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17 september 2025 een besluit tot verlenging van de procedure genomen op de aanvraag met zaaknummer Z2025-00000515 voor het aanleggen van een uitrit op locatie Burgemeester Prinssenlaan 43, 4941AJ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0669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69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69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15</meta:user-defined>
    <meta:user-defined meta:name="DCTERMS.abstract">Betreft: beschikking verlenging beslistermijn op locatie Burgemeester Prinssenlaan 43, 4941AJ Raamsdonksveer</meta:user-defined>
    <dc:language>nl</dc:language>
    <meta:user-defined meta:name="OVERHEIDop.locatietype/OVERHEIDop.gebiedsmarkering">Vlak</meta:user-defined>
    <meta:user-defined meta:name="DC.title">Kennisgeving termijnverlenging Z2025-00000515, Burgemeester Prinssenlaan 43, 4941AJ Raamsdonksveer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6697</meta:user-defined>
    <meta:user-defined meta:name="OVERHEIDop.GmbID/DC.identifier">gmb-2025-406697</meta:user-defined>
    <meta:user-defined meta:name="OVERHEIDop.versieInformatie"/>
  </office:meta>
</office:document-meta>
</file>