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edempte Zuiderdiep 98, 9711 H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Gedempte Zuiderdiep 98  te Groningen  </text:span>
          </text:p>
            <text:p text:style-name="common-al">De gemeente Groningen heeft op 28-08-2025 een melding sloopwerkzaamheden ontvangen voor het verwijderen van asbest aan Gedempte Zuiderdiep 98  te Groningen  , dossiernummer GRN-0002329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669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69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69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29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Gedempte Zuiderdiep 98, 9711 HL Groningen</meta:user-defined>
    <meta:user-defined meta:name="OVERHEIDop.datumEindeReactietermijn">2025-10-31</meta:user-defined>
    <meta:user-defined meta:name="OVERHEIDop.terinzageleggingBG">https://groningen.lokalebekendmakingen.nl/case/1:9822:157072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696</meta:user-defined>
    <meta:user-defined meta:name="OVERHEIDop.GmbID/DC.identifier">gmb-2025-406696</meta:user-defined>
    <meta:user-defined meta:name="OVERHEIDop.versieInformatie"/>
  </office:meta>
</office:document-meta>
</file>