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menrijk Festival op 11 oktober 2025 aan Buitenplaats, Zuidbuurt 8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Bomenrijk Festival</text:p>
            <text:p text:style-name="common-al">Datum:  11 oktober 2025</text:p>
            <text:p text:style-name="common-al">Tijd:  14:00 tot 22:00uur</text:p>
            <text:p text:style-name="common-al">Locatie: Buitenplaats, Zuidbuurt 85</text:p>
            <text:p text:style-name="common-al">Activiteiten:  House festival dat uitgaat van vrienden van vrienden</text:p>
            <text:p text:style-name="common-al">Aantal bezoekers drukste moment:  1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6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Bomenrijk Festival op 11 oktober 2025 aan Buitenplaats, Zuidbuurt 85 te Vlaardin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6695</meta:user-defined>
    <meta:user-defined meta:name="OVERHEIDop.GmbID/DC.identifier">gmb-2025-406695</meta:user-defined>
    <meta:user-defined meta:name="OVERHEIDop.versieInformatie"/>
  </office:meta>
</office:document-meta>
</file>