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vangen van de dakkapel aan de voorkant van de woning, Bankstraat 38, 3581LP Utrecht, GU-Z2025-00197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nkstraat 38, 3581LP Utrecht</text:p>
            <text:p text:style-name="common-al">GU-Z2025-0019705</text:p>
            <text:p text:style-name="common-al">Toelichting: het vervangen van de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6690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69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690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9705</meta:user-defined>
    <meta:user-defined meta:name="DCTERMS.abstract">Toelichting: het vervangen van de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vervangen van de dakkapel aan de voorkant van de woning, Bankstraat 38, 3581LP Utrecht, GU-Z2025-0019705</meta:user-defined>
    <meta:user-defined meta:name="OVERHEIDop.datumEindeReactietermijn">2025-10-29</meta:user-defined>
    <meta:user-defined meta:name="OVERHEIDop.terinzageleggingBG">https://jeleefomgeving.nl/inzien/002220647/9e5b58c8-2b30-4ea0-9509-0cc04fffd81e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690</meta:user-defined>
    <meta:user-defined meta:name="OVERHEIDop.GmbID/DC.identifier">gmb-2025-406690</meta:user-defined>
    <meta:user-defined meta:name="OVERHEIDop.versieInformatie"/>
  </office:meta>
</office:document-meta>
</file>