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izershof 611, 5403,B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5 een besluit genomen op de aanvraag voor een omgevingsvergunning met zaaknummer <text:span text:style-name="nadrukvet">64822-2025</text:span>.</text:p>
            <text:p text:style-name="common-al">De zaak betreft locatie Keizershof 611, 5403 BG Uden en heeft de omschrijving het "verhuren van het woonhuis aan twee internationale werknemers voor 5 jaar (tot 02-09-2030)". De vergunning is verleend.</text:p>
            <text:p text:style-name="common-al">Het besluit betreft de volgende onderdelen:Afwijken van regels in het omgevingsplan.</text:p>
            <text:p text:style-name="common-al">Het besluit is verzonden op: 17-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668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48222025</meta:user-defined>
    <meta:user-defined meta:name="DCTERMS.abstract">verhuren van het woonhuis aan twee  internationale werknemers voor 5 jaar (t/m 02-09-2030)</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izershof 611, 5403,BG Uden</meta:user-defined>
    <meta:user-defined meta:name="DCTERMS.W3CDTF/DCTERMS.available">2025-09-19</meta:user-defined>
    <meta:user-defined meta:name="DCTERMS.W3CDTF/OVERHEIDop.jaargang">2025</meta:user-defined>
    <meta:user-defined meta:name="OVERHEIDop.publicationIssue">406687</meta:user-defined>
    <meta:user-defined meta:name="OVERHEIDop.GmbID/DC.identifier">gmb-2025-406687</meta:user-defined>
    <meta:user-defined meta:name="OVERHEIDop.versieInformatie"/>
  </office:meta>
</office:document-meta>
</file>