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geluidhinder door nachtelijke werkzaamheden in Uitgeest in de avond en nacht van 22 op 23 september, in de avond en nacht van 23 op 24 september en in de avond en nacht van 24 op 25 september 2025 (dagelijks tussen 19:00 uur en uiterlijk 05:00 uur), Geesterweg (tussen Prinses Beatrixstraat en N203) en Jacoba van Beierenlaan (Kleistunnel - tussen rotonde en NS station) in Uitgeest, verzenddatum 16 september 2025 (Z2025-00006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06677</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77</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677</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824</meta:user-defined>
    <meta:user-defined meta:name="DCTERMS.abstract">ontheffing nachtelijke werkzaamheden in Uitgeestdiverse locaties in Uitgeest , verzenddatum 16 september 2025 (Z2025-00006824)</meta:user-defined>
    <dc:language>nl</dc:language>
    <meta:user-defined meta:name="OVERHEIDop.locatietype/OVERHEIDop.gebiedsmarkering">Lijn</meta:user-defined>
    <meta:user-defined meta:name="OVERHEIDop.locatietype/OVERHEIDop.gebiedsmarkering">Lijn</meta:user-defined>
    <meta:user-defined meta:name="DC.title">Gemeente Uitgeest, verleende ontheffing geluidhinder door nachtelijke werkzaamheden in Uitgeest in de avond en nacht van 22 op 23 september, in de avond en nacht van 23 op 24 september en in de avond en nacht van 24 op 25 september 2025 (dagelijks tussen 19:00 uur en uiterlijk 05:00 uur), Geesterweg (tussen Prinses Beatrixstraat en N203) en Jacoba van Beierenlaan (Kleistunnel - tussen rotonde en NS station) in Uitgeest, verzenddatum 16 september 2025 (Z2025-00006824)</meta:user-defined>
    <meta:user-defined meta:name="DCTERMS.W3CDTF/DCTERMS.available">2025-09-19</meta:user-defined>
    <meta:user-defined meta:name="DCTERMS.W3CDTF/OVERHEIDop.jaargang">2025</meta:user-defined>
    <meta:user-defined meta:name="OVERHEIDop.publicationIssue">406677</meta:user-defined>
    <meta:user-defined meta:name="OVERHEIDop.GmbID/DC.identifier">gmb-2025-406677</meta:user-defined>
    <meta:user-defined meta:name="OVERHEIDop.versieInformatie"/>
  </office:meta>
</office:document-meta>
</file>