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131    Onderwerp:  laadpaalvoorziening Konrad Adenauerplein 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Konrad Adenauer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Konrad Adenauerplein te Doetinchem bij huisnummer 4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Konrad Adenauerplein te Doetinchem ter hoogte van huisnummer 4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Kon4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maart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1 januar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6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Konrad Adenauer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131    Onderwerp:  laadpaalvoorziening Konrad Adenauerplein 4 Doetinchem</meta:user-defined>
    <meta:user-defined meta:name="DCTERMS.W3CDTF/DCTERMS.available">2025-01-31</meta:user-defined>
    <meta:user-defined meta:name="OVERHEIDop.externeBijlage">laadpaallocatie Konrad Adenauerplein 4|exb-2025-3798</meta:user-defined>
    <meta:user-defined meta:name="DCTERMS.W3CDTF/OVERHEIDop.jaargang">2025</meta:user-defined>
    <meta:user-defined meta:name="OVERHEIDop.publicationIssue">40667</meta:user-defined>
    <meta:user-defined meta:name="OVERHEIDop.GmbID/DC.identifier">gmb-2025-40667</meta:user-defined>
    <meta:user-defined meta:name="OVERHEIDop.versieInformatie"/>
  </office:meta>
</office:document-meta>
</file>