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57a, 3466NJ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5 een aanvraag om een omgevingsvergunning ontvangen. Het gaat over het verbouwen en het uitbreiden van een woning  op de locatie De Groendijck 57a, 3466NJ Waarder. De aanvraag is geregistreerd onder kenmerk 2025-000204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6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32</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57a, 3466NJ Waarder</meta:user-defined>
    <meta:user-defined meta:name="DCTERMS.W3CDTF/DCTERMS.available">2025-09-19</meta:user-defined>
    <meta:user-defined meta:name="DCTERMS.W3CDTF/OVERHEIDop.jaargang">2025</meta:user-defined>
    <meta:user-defined meta:name="OVERHEIDop.publicationIssue">406657</meta:user-defined>
    <meta:user-defined meta:name="OVERHEIDop.GmbID/DC.identifier">gmb-2025-406657</meta:user-defined>
    <meta:user-defined meta:name="OVERHEIDop.versieInformatie"/>
  </office:meta>
</office:document-meta>
</file>