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notenboom, Tilburgsebaan 5, 5126 P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01-2025 een aanvraag omgevingsvergunning hebben ontvangen voor het kappen van een notenboom op het adres Tilburgsebaan 5, 5126 PH Gilze (11007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66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728</meta:user-defined>
    <dc:language>nl</dc:language>
    <meta:user-defined meta:name="OVERHEIDop.locatietype/OVERHEIDop.gebiedsmarkering">Punt</meta:user-defined>
    <meta:user-defined meta:name="DC.title">Ingekomen aanvraag omgevingsvergunning, het kappen van een notenboom, Tilburgsebaan 5, 5126 PH Gilz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65</meta:user-defined>
    <meta:user-defined meta:name="OVERHEIDop.GmbID/DC.identifier">gmb-2025-40665</meta:user-defined>
    <meta:user-defined meta:name="OVERHEIDop.versieInformatie"/>
  </office:meta>
</office:document-meta>
</file>