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oden, sectie P, nummer 460 (Steenber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aliseren van een tijdelijk depot voor de periode van maximaal 5 jaar ten behoeve van bestrijding van Japanse Duizendknoop aan de Roden, sectie P, nummer 460 (Steenbergen), ontvangen op 16-09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663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3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936</meta:user-defined>
    <meta:user-defined meta:name="DCTERMS.abstract">Gemeente Noordenveld - Aanvraag: Roden, sectie P, nummer 460 (Steenbergen)</meta:user-defined>
    <dc:language>nl</dc:language>
    <meta:user-defined meta:name="OVERHEIDop.locatietype/OVERHEIDop.gebiedsmarkering">Punt</meta:user-defined>
    <meta:user-defined meta:name="DC.title">Gemeente Noordenveld - aanvr. beschikking behandelen - Roden, sectie P, nummer 460 (Steenbergen)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6637</meta:user-defined>
    <meta:user-defined meta:name="OVERHEIDop.GmbID/DC.identifier">gmb-2025-406637</meta:user-defined>
    <meta:user-defined meta:name="OVERHEIDop.versieInformatie"/>
  </office:meta>
</office:document-meta>
</file>