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de onderstaande adressen te  verkopen. De gemeente geeft hiermee uitvoering aan het snippergroenbeleid waarin is opgenomen dat een groenstrook alleen  verkocht wordt aan bewoners van een aangrenzend perceel.</text:p>
            <text:p text:style-name="common-al">Adres: Paltrok 27 in Puttershoek, kadastraal bekend Puttershoek, sectie D, nummer 2616  (ged.), groot ca. 15 m².</text:p>
            <text:p text:style-name="common-al">Adres: Schelfstraat 9 in ’s-Gravendeel, kadastraal bekend ’s-Gravendeel, sectie B, nummer 3916 (ged.), groot ca. 15 m². </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66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gronden</meta:user-defined>
    <meta:user-defined meta:name="DCTERMS.W3CDTF/DCTERMS.available">2025-09-24</meta:user-defined>
    <meta:user-defined meta:name="DCTERMS.W3CDTF/OVERHEIDop.jaargang">2025</meta:user-defined>
    <meta:user-defined meta:name="OVERHEIDop.publicationIssue">406625</meta:user-defined>
    <meta:user-defined meta:name="OVERHEIDop.GmbID/DC.identifier">gmb-2025-406625</meta:user-defined>
    <meta:user-defined meta:name="OVERHEIDop.versieInformatie"/>
  </office:meta>
</office:document-meta>
</file>