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Indische Buurt Kwadrant 2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Burgemeester en wethouders van de gemeente Vlaardingen maken bekend dat de volgende omgevingsvergunning is verleend voor Van Dijk Maasland B.V. aan de Indische Buurt te Vlaardingen.</text:p>
            <text:p text:style-name="common-al"/>
            <text:p text:style-name="common-al">Aangevraagde activiteit(en) : Maatwerk (omgevingsplan)</text:p>
            <text:p text:style-name="common-al">Toelichting en uitleg over activiteit : Voor het lozen van grondwater afkomstig van een ontwatering op het   vuilwaterriool, voor het project “Herinrichting Indische Buurt”</text:p>
            <text:p text:style-name="common-al">Aanvraagdatum   : 12 augustus 2025</text:p>
            <text:p text:style-name="common-al">Periode lozing  : 25 augustus 2025 tot en met 8 juni 2026</text:p>
            <text:p text:style-name="common-al">Hoeveelheid lozing maximale debiet  : 2 m3 per uur</text:p>
            <text:p text:style-name="common-al">Besluitdatum   : 16 september 2025  </text:p>
            <text:p text:style-name="common-al">Bekendmaking   : 17 sept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30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938927 en/of het verzoeknummer: 2025081200237.</text:p>
            <text:p text:style-name="common-al">U kunt de stukken ook digitaal inzien met betrekking tot deze procedure door op onderstaande link te klikken:</text:p>
            <text:p text:style-name="last-al">
            <text:a xlink:href="https://loket.dcmr.nl/mozard/!suite92.scherm1007?mObj=9896354" xlink:type="simple">https://loket.dcmr.nl/mozard/!suite92.scherm1007?mObj=98963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6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8927 </meta:user-defined>
    <meta:user-defined meta:name="DCTERMS.abstract">B&amp;W hebben omgevingsvergunning verleend inzake lozen grondwater afkomstig van ontwatering op vuilwaterriool voor project Herinrichting Indische Buurt te Vlaardingen. </meta:user-defined>
    <dc:language>nl</dc:language>
    <meta:user-defined meta:name="OVERHEIDop.locatietype/OVERHEIDop.gebiedsmarkering">Buurt</meta:user-defined>
    <meta:user-defined meta:name="DC.title">Kennisgeving besluit maatwerkvoorschriften omgevingsplan voor het lozen van grondwater Indische Buurt Kwadrant 2 te Vlaardingen</meta:user-defined>
    <meta:user-defined meta:name="DCTERMS.W3CDTF/DCTERMS.available">2025-09-19</meta:user-defined>
    <meta:user-defined meta:name="DCTERMS.W3CDTF/OVERHEIDop.jaargang">2025</meta:user-defined>
    <meta:user-defined meta:name="OVERHEIDop.publicationIssue">406617</meta:user-defined>
    <meta:user-defined meta:name="OVERHEIDop.GmbID/DC.identifier">gmb-2025-406617</meta:user-defined>
    <meta:user-defined meta:name="OVERHEIDop.versieInformatie"/>
  </office:meta>
</office:document-meta>
</file>