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, Staniasingel 1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Kastanjeboom, Staniasingel 13, Oentsjerk</text:p>
            <text:p text:style-name="common-al">Zaaknummer: TZ2025-002171</text:p>
            <text:p text:style-name="common-al">Zaakadres: Staniasingel 13, Oentsjerk</text:p>
            <text:p text:style-name="common-al">Omschrijving: het kappen van een Kastanjeboom</text:p>
            <text:p text:style-name="common-al">Datum ontvangst: 16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6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171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Kastanjeboom, Staniasingel 13, Oentsjer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606</meta:user-defined>
    <meta:user-defined meta:name="OVERHEIDop.GmbID/DC.identifier">gmb-2025-406606</meta:user-defined>
    <meta:user-defined meta:name="OVERHEIDop.versieInformatie"/>
  </office:meta>
</office:document-meta>
</file>