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dichtzetten van een inpandig balkon aan de achterkant van de woning, Koldijksterraklaan 224, 3544PP Utrecht, GU-Z2025-0029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dijksterraklaan 224, 3544PP Utrecht</text:p>
            <text:p text:style-name="common-al">GU-Z2025-0029298</text:p>
            <text:p text:style-name="common-al">Toelichting: het dichtzetten van een inpandig balkon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60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9298</meta:user-defined>
    <meta:user-defined meta:name="DCTERMS.abstract">Toelichting: het dichtzetten van een inpandig balkon aan de achterkant van de woning</meta:user-defined>
    <dc:language>nl</dc:language>
    <meta:user-defined meta:name="DC.title">Verleende Omgevingsvergunning, het dichtzetten van een inpandig balkon aan de achterkant van de woning, Koldijksterraklaan 224, 3544PP Utrecht, GU-Z2025-0029298</meta:user-defined>
    <meta:user-defined meta:name="OVERHEIDop.datumEindeReactietermijn">2025-10-29</meta:user-defined>
    <meta:user-defined meta:name="OVERHEIDop.terinzageleggingBG">https://jeleefomgeving.nl/inzien/002220647/d5f14a40-a1bd-4b67-917d-5a8489e70f8a</meta:user-defined>
    <meta:user-defined meta:name="OVERHEIDop.locatietype/OVERHEIDop.gebiedsmarkering">GeometrieRef</meta:user-defined>
    <meta:user-defined meta:name="DCTERMS.W3CDTF/DCTERMS.available">2025-09-19</meta:user-defined>
    <meta:user-defined meta:name="DCTERMS.W3CDTF/OVERHEIDop.jaargang">2025</meta:user-defined>
    <meta:user-defined meta:name="OVERHEIDop.externeBijlage">Afwijkvergunning|exb-2025-33992</meta:user-defined>
    <meta:user-defined meta:name="OVERHEIDop.publicationIssue">406601</meta:user-defined>
    <meta:user-defined meta:name="OVERHEIDop.GmbID/DC.identifier">gmb-2025-406601</meta:user-defined>
    <meta:user-defined meta:name="OVERHEIDop.versieInformatie"/>
  </office:meta>
</office:document-meta>
</file>