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int-Antoniesteeg 19 2011CW Haarlem, 0392-2024-0152313, het plaatsen van een dakkapel aan de zijgevel, verzonden 29-0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660</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0</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0</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52313</meta:user-defined>
    <meta:user-defined meta:name="DCTERMS.abstract">het plaatsen van een dakkapel aan de zij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int-Antoniesteeg 19 2011CW Haarlem, 0392-2024-0152313, het plaatsen van een dakkapel aan de zijgevel, verzonden 29-01-2025</meta:user-defined>
    <meta:user-defined meta:name="DCTERMS.W3CDTF/DCTERMS.available">2025-01-31</meta:user-defined>
    <meta:user-defined meta:name="DCTERMS.W3CDTF/OVERHEIDop.jaargang">2025</meta:user-defined>
    <meta:user-defined meta:name="OVERHEIDop.publicationIssue">40660</meta:user-defined>
    <meta:user-defined meta:name="OVERHEIDop.GmbID/DC.identifier">gmb-2025-40660</meta:user-defined>
    <meta:user-defined meta:name="OVERHEIDop.versieInformatie"/>
  </office:meta>
</office:document-meta>
</file>