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Kennisgeving ontwerp wijziging Omgevingsplan gemeente Amsterdam “TAM-omgevingsplan H22B Nierkerkestraat”</text:p>
      <text:section text:name="zakelijke-mededeling_id1-3-2" text:style-name="zakelijke-mededeling">
        <text:section text:name="zakelijke-mededeling-tekst_id1-3-2-1" text:style-name="zakelijke-mededeling-tekst">
          <text:section text:name="tekst_id1-3-2-1-1" text:style-name="tekst">
            <text:p text:style-name="common-al">Burgermeester en wethouders van Amsterdam maken, gelet op artikel 160, eerste lid, onder a van de Gemeentewet en artikel 16.30 van de Omgevingswet, bekend dat zij het ontwerp wijziging Omgevingsplan gemeente Amsterdam TAM-omgevingsplan H22B Nierkerkestraat hebben vrijgeven voor terinzagelegging.</text:p>
            <text:p text:style-name="common-al">
            <text:span text:style-name="nadrukvet">
              <text:span text:style-name="nadrukcur">Wat is een TAM-omgevingsplan</text:span>
            </text:span>
          </text:p>
            <text:p text:style-name="common-al">Op 1 januari 2024 is de Omgevingswet in werking getreden. Gemeenten stellen op grond van deze wet één integraal omgevingsplan voor het grondgebied vast. In dit omgevingsplan staan onder meer regels die ontwikkelingen mogelijk te maken en tegelijkertijd de fysieke leefomgeving beschermen. Het omgevingsplan vervangt allerlei regelingen, zoals bestemmingsplannen. De onder oud recht vastgestelde bestemmingsplannen zijn automatisch onderdeel geworden van het omgevingsplan. Er worden geen nieuwe bestemmingsplannen meer gemaakt. Een aanpassing van een bestaand bestemmingsplan gebeurt door middel van een wijziging van het omgevingsplan. </text:p>
            <text:p text:style-name="common-al">Het Digitaal Stelsel Omgevingswet kent een nieuwe digitale standaard voor het publiceren van een wijziging van het omgevingsplan. Vooralsnog kan niet altijd van deze nieuwe standaard gebruik worden gemaakt. Als dat niet kan, mag de oude digitale standaard worden toegepast. Een wijziging die met de oude standaard wordt gepubliceerd, wordt een TAM-omgevingsplan genoemd. Een TAM-omgevingsplan wijzigt het omgevingsplan juridisch, maar de regels worden technisch niet geïntegreerd in het omgevingsplan. Een TAM-omgevingsplan is na vrijgave van het ontwerp en vaststelling als los onderdeel van het omgevingsplan wel te raadplegen met de viewer Regels op de kaart in het Omgevingsloket. </text:p>
            <text:p text:style-name="common-al">
            <text:span text:style-name="nadrukvet">
              <text:span text:style-name="nadrukcur">Omschrijving van het plan</text:span>
            </text:span>
          </text:p>
            <text:p text:style-name="common-al">
            <text:span text:style-name="nadrukondlijn">Algemeen</text:span>
          </text:p>
            <text:p text:style-name="common-al">Het Nierkerkecomplex bevindt zich aan de Nierkerkestraat in het noordwesten van het Zuidwestkwadrant in Osdorp en bestaat uit 72 sociale huurwoningen. Het Nierkerkecomplex is de laatste kavel van het Zuidwestkwadrant waar nog geen vernieuwing heeft plaats gevonden en vormt daarmee het sluitstuk van één van de grootste opgaven in Amsterdam-Osdorp.</text:p>
            <text:p text:style-name="common-al">Voor de kavel was bedacht om, na sloop, 32 eengezinswoningen terug te bouwen. Dit is ook zo opgenomen in het onder het oude recht opgenomen bestemmingsplan, dat van rechtswege onderdeel is geworden van het Omgevingsplan gemeente Amsterdam ( bestemmingsplan Zuidwest Kwadrant, vastgesteld op 11 september 2016). Deze gedachte past echter niet meer bij de huidige woningbouwopgave.</text:p>
            <text:p text:style-name="common-al">Het TAM-omgevingsplan H22B Nierkerkestraat past niet binnen het geldende juridisch plan kader van het omgevingsplan gemeente Amsterdam (voorheen bestemmingsplan). Om medewerking te kunnen verlenen is een wijziging van het omgevingsplan nodig. Het TAM-omgevingsplan H22B Nierkerkestraat voorziet in de benodigde wijziging.</text:p>
            <text:p text:style-name="common-al">
            <text:span text:style-name="nadrukondlijn">Programma</text:span>
          </text:p>
            <text:p text:style-name="common-al">Het plan voorziet in ongeveer 150 woningen waarbij voor de nieuwbouw is gekozen voor een onderverdeling van ca. 50% sociale huur en ca. 50% betaalbare koop verdeeld over twee woongebouwen. </text:p>
            <text:p text:style-name="common-al">Onderdeel van het programma zijn enkele rolstoelwoningen met aanvullend 300 m2 BVO bedrijfsonroerend goed (BOG)-ruimten in de plint. Deze BOG-ruimten hebben een maatschappelijke (wijk)functie. In overleg kan de gemeente ook maatschappelijke functies met commerciële erfpachtbestemmingen toestaan, bijvoorbeeld voor een huisarts of apotheek.</text:p>
            <text:p text:style-name="common-al">
            <text:span text:style-name="nadrukvet">Terinzagelegging</text:span>
          </text:p>
            <text:p text:style-name="common-al">Het ontwerp wijzing Omgevingsplan gemeente Amsterdam TAM-omgevingsplan H22B Nierkerkestraat, met de daarbij behorende stukken, ligt met ingang van 9 januari 2025 gedurende een termijn van zes weken ter inzage:</text:p>
            <text:list text:style-name="id1-3-2-1-1-15">
              <text:list-item text:style-override="id1-3-2-1-1-15-1">
                <text:number>•</text:number>
                <text:p text:style-name="al">Papieren versie bij de balie van Stadsloket Nieuw-West, Osdorpplein 946 te Amsterdam. Bel voor openingstijden, 14020 of kijk op www.amsterdam.nl/contact/stadsloket-nieuwwest. U kunt online een afspraak maken op <text:a xlink:href="http://www.amsterdam.nl/afspraakmaken" xlink:type="simple"><text:span text:style-name="nadrukondlijn">www.amsterdam.nl/afspraakmaken</text:span></text:a> of bellen met 14 020.</text:p>
              </text:list-item>
              <text:list-item text:style-override="id1-3-2-1-1-15-2">
                <text:number>•</text:number>
                <text:p text:style-name="al">Digitaal op <text:a xlink:href="http://www.ruimtelijkeplannen.nl" xlink:type="simple"><text:span text:style-name="nadrukondlijn">www.ruimtelijkeplannen.nl</text:span></text:a>, onder planidentificatienummer NL.IMRO.0363.F2402OPSTD-OW01 of onder titel TAM-omgevingsplan H22B Nierkerkestraat;</text:p>
              </text:list-item>
              <text:list-item text:style-override="id1-3-2-1-1-15-3">
                <text:number>•</text:number>
                <text:p text:style-name="al">Digitaal op <text:a xlink:href="https://omgevingswet.overheid.nl/regels-op-de-kaart/viewer/document" xlink:type="simple"><text:span text:style-name="nadrukondlijn">https://omgevingswet.overheid.nl/regels-op-de-kaart/viewer/document</text:span></text:a></text:p>
              </text:list-item>
              <text:list-item text:style-override="id1-3-2-1-1-15-4">
                <text:number>•</text:number>
                <text:p text:style-name="al">onder plannummer NL.IMRO.0363.F2402OPSTD-OW01 of onder titel TAM-omgevingsplan H22B Nierkerkestraat.</text:p>
              </text:list-item>
            </text:list>
            <text:p text:style-name="common-al">Voor de exacte inhoud van de stukken verwijzen wij u naar de locaties waar u de stukken kunt inzien.</text:p>
            <text:p text:style-name="common-al">
            <text:span text:style-name="nadrukvet">Zienswijzen</text:span>
          </text:p>
            <text:p text:style-name="common-al">Gedurende de termijn van terinzagelegging kan een ieder zijn zienswijze over het ontwerp wijziging TAM-omgevingsplan naar voren brengen bij de gemeenteraad.</text:p>
            <text:p text:style-name="common-al">Schriftelijke reacties kunnen worden gestuurd naar: de directeur van Ruimte en Duurzaamheid, Postbus 2758, 1000 CT Amsterdam, t.a.v. de heer W. de Jongh, team Juridische planvorming. </text:p>
            <text:p text:style-name="common-al">Voor het indienen van mondelinge reactie, kan contact worden opgenomen met Ruimte &amp; Duurzaamheid, de heer W. de Jongh telefoonnummer 06- 2472 7368, e-mailadres w.de.jongh@amsterdam.nl</text:p>
            <text:p text:style-name="common-al">
            <text:span text:style-name="nadrukvet">M.e.r. beoordelingsbesluit</text:span>
          </text:p>
            <text:p text:style-name="last-al">Uit de onderzoeken die ten grondslag liggen aan het voorliggende ontwerp wijziging TAM-omgevingsplan is gebleken dat de ontwikkeling die het voorliggende ontwerp TAM-omgevingsplan mogelijk maakt, niet tot nadelige gevolgen voor het milieu leidt en dat daarom geen milieueffectrapport hoeft te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8 januari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Amsterdam </text:span></text:p>
          </text:section>
          <text:section text:name="ondertekening_id1-3-2-2-3">
            <text:p><text:span text:style-name="functie"/></text:p>
            <text:p><text:span text:style-name="deze">Peter Teesink </text:span></text:p>
          </text:section>
          <text:section text:name="ondertekening_id1-3-2-2-4">
            <text:p><text:span text:style-name="deze">Gemeentesecretaris</text:span></text:p>
          </text:section>
          <text:section text:name="ondertekening_id1-3-2-2-5">
            <text:p><text:span text:style-name="deze">Femke Halsema</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F2402OPSTD-OW01</meta:user-defined>
    <meta:user-defined meta:name="OVERHEIDop.Plansoort/OVERHEIDop.plansoort">bestemmings- of omgevingsplan</meta:user-defined>
    <dc:language>nl</dc:language>
    <meta:user-defined meta:name="OVERHEIDop.locatietype/OVERHEIDop.gebiedsmarkering">Weg</meta:user-defined>
    <meta:user-defined meta:name="DC.title">Kennisgeving ontwerp wijziging Omgevingsplan gemeente Amsterdam “TAM-omgevingsplan H22B Nierkerkestraat”</meta:user-defined>
    <meta:user-defined meta:name="DCTERMS.W3CDTF/DCTERMS.available">2025-01-08</meta:user-defined>
    <meta:user-defined meta:name="DCTERMS.W3CDTF/OVERHEIDop.jaargang">2025</meta:user-defined>
    <meta:user-defined meta:name="OVERHEIDop.publicationIssue">4066</meta:user-defined>
    <meta:user-defined meta:name="OVERHEIDop.GmbID/DC.identifier">gmb-2025-4066</meta:user-defined>
    <meta:user-defined meta:name="OVERHEIDop.versieInformatie"/>
  </office:meta>
</office:document-meta>
</file>