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bouwwerken leefomgeving (Bbl), Mr. A.T. Voslaan 74, 9902 LG Apping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op grond van het Besluit bouwwerken leefomgeving (Bbl) te hebben ontvangen voor het mobiel puinbreken van 3.500 ton (gemengd puin) op de locatie Mr. A.T. Voslaan 74, 9902 LG Appingedam.</text:p>
            <text:p text:style-name="common-al">De werkzaamheden zullen gedurende 5 breekdagen plaatsvinden op werkdagen tussen 07.00 en 19.00 uur in de periode vanaf 22 september tot en met 26 september 2025.</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0659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9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9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594</meta:user-defined>
    <meta:user-defined meta:name="DCTERMS.abstract">Melding Besluit bouwwerken leefomgeving (Bbl), voor het mobiel puinbreken op de locatie Mr. A.T. Voslaan 74, 9902 LG Appingedam</meta:user-defined>
    <dc:language>nl</dc:language>
    <meta:user-defined meta:name="OVERHEIDop.locatietype/OVERHEIDop.gebiedsmarkering">Vlak</meta:user-defined>
    <meta:user-defined meta:name="DC.title">Melding Besluit bouwwerken leefomgeving (Bbl), Mr. A.T. Voslaan 74, 9902 LG Appingedam</meta:user-defined>
    <meta:user-defined meta:name="DCTERMS.W3CDTF/DCTERMS.available">2025-09-24</meta:user-defined>
    <meta:user-defined meta:name="DCTERMS.W3CDTF/OVERHEIDop.jaargang">2025</meta:user-defined>
    <meta:user-defined meta:name="OVERHEIDop.publicationIssue">406599</meta:user-defined>
    <meta:user-defined meta:name="OVERHEIDop.GmbID/DC.identifier">gmb-2025-406599</meta:user-defined>
    <meta:user-defined meta:name="OVERHEIDop.versieInformatie"/>
  </office:meta>
</office:document-meta>
</file>