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12ef2ec-2622-44da-91f0-ebf788b72c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breiden 30 km/u zone en 60 km/u zone Torenweg en instellen fietspad en parkeerplaats Hammeersweg Odoor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63755-2025</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ingen ten aanzien van het besluit:</text:p>
            <text:p text:style-name="common-al">Wettelijke grondslag:</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mmon-al">Besluitverplichting:</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Op grond van artikel 15, tweed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Dat uit oogpunt van alle belangen die genoemd worden in artikel 2, de leden 1 en 2 van de Wegenverkeerswet leiden tot het vaststellen van een verkeersbesluit;</text:p>
            <text:p text:style-name="common-al">Motivering:</text:p>
            <text:p text:style-name="common-al">1. De Torenweg is gelegen binnen de bebouwde kom van Odoorn in de gemeente Borger-Odoorn en de gemeente is tevens beheerder van deze wegen. Eerdergenoemde weg ligt ten westen van de Hoofdstraat. In het Gemeentelijk Verkeer en Vervoerplan (GVVP) is bovengenoemde weg gecategoriseerd als erftoegangsweg-B binnen de bebouwde kom. Volgens de principes van Duurzaam Veilig en de richtlijnen van het CROW is op erftoegangswegen binnen de bebouwde kom een maximumsnelheid van 30 km/uur passend. Erftoegangswegen worden gekenmerkt als verblijfsgebieden en op erftoegangswegen is de verkeersfunctie ondergeschikt aan de verblijfsfunctie. </text:p>
            <text:p text:style-name="common-al">De bovengenoemde weg heeft de uiterlijke kenmerken van erftoegangswegen en worden als zodanig gebruikt. Op dit moment geldt echter nog een maximumsnelheid van 50 km/uur op bovengenoemde wegen. De snelheidslimiet van 50 km/uur is niet passend bij de functie, vormgeving en het gebruik van deze wegen. Overeenkomstig het GVVP is besloten om op het wegennet binnen de bebouwde kom van Odoorn dat ten westen van de Hoofdstraat is gelegen een maximumsnelheid van 30 km/uur uit te breiden. De vaststelling van de zone en de locaties van de bebording zijn door de gemeente getoetst en zodoende is sprake van een sluitend bebordingsplan (zie situatieschets).</text:p>
            <text:p text:style-name="common-al"> </text:p>
            <text:p text:style-name="common-al">2. De Torenweg is ook gelegen buiten de bebouwde kom van Odoorn in de gemeente Borger-Odoorn en de gemeente is tevens beheerder van deze weg. De eerdergenoemde weg ligt ten westen van Odoorn en ten oosten van de Rijksweg N34. In het Gemeentelijk Verkeer en Vervoerplan (GVVP) is de Torenweg gecategoriseerd als erftoegangsweg-B buiten de bebouwde kom. Volgens de principes van Duurzaam Veilig en de richtlijnen van het CROW is op erftoegangswegen buiten de bebouwde kom een maximumsnelheid van 60 km/uur passend. Erftoegangswegen worden gekenmerkt als verblijfsgebieden en op erftoegangswegen is de verkeersfunctie ondergeschikt aan de verblijfsfunctie. </text:p>
            <text:p text:style-name="common-al">De bovengenoemde weg heeft de uiterlijke kenmerken van erftoegangswegen en worden als zodanig gebruikt. Op dit moment geldt echter nog een maximumsnelheid van 80 km/uur op bovengenoemde wegen. De snelheidslimiet van 80 km/uur is niet passend bij de functie, vormgeving en het gebruik van deze wegen. Overeenkomstig het GVVP is besloten om op het wegennet buiten de bebouwde kom van Odoorn dat is gelegen tussen de komgrens van Odoorn en de kruising met de Hammeersweg een 60 km/u zone uit te breiden. </text:p>
            <text:p text:style-name="common-al">Op grond van artikel 15 van het BABW moet de voorliggende verkeersmaatregel voldoen aan de in de WVW 1994 gestelde voorschriften. Deze voorschriften richten zich met name op de wijze waarop is voldaan aan het bereiken van de snelheidsbeperking en attentieverhoging. De inrichting van de wegen en het wegbeeld zijn al in overeenstemming met hetgeen bij het toe te passen bord maximumsnelheid is voorgeschreven. Gezien vorenstaande vloeit de beoogde maximumsnelheid van 30 km/uur binnen de bebouwde kom, en 60 km/uur buiten de bebouwde kom op de hierboven genoemde wegen redelijkerwijs voort uit de aard en de inrichting van de betrokken wegen en van hun omgeving.</text:p>
            <text:p text:style-name="common-al">Bovengenoemde wordt uitgevoerd door middel van het plaatsen van verkeersborden die het begin en einde van een zone met een maximumsnelheid van 30 km/uur, respectievelijk 60 km/uur aanduiden.</text:p>
            <text:p text:style-name="common-al">Overleg politie:</text:p>
            <text:p text:style-name="common-al">In overeenstemming met artikel 24 van het BABW is overleg gepleegd met de gemachtigde van de korpschef van de nationale politie, regio Noord-Nederland. De politie heeft positief geadviseerd met betrekking tot deze verkeersmaatregel.</text:p>
            <text:p text:style-name="tussenkopcur">BESLUIT:</text:p>
            <text:list text:style-name="id1-3-2-2-1-22">
              <text:list-item text:style-override="id1-3-2-2-1-22-1">
                <text:number>1.</text:number>
                <text:p text:style-name="al">door middel van het plaatsen van de verkeersborden A1-30 en A2-30 (zoneborden, begin en einde) van bijlage 1 van het RVV 1990 een zone met een maximumsnelheid van 30 km/u in te stellen op de Torenweg;</text:p>
              </text:list-item>
              <text:list-item text:style-override="id1-3-2-2-1-22-2">
                <text:number>2.</text:number>
                <text:p text:style-name="al">door middel van het plaatsen van de verkeersborden A1-60 en A2-60 (zoneborden, begin en einde) van bijlage 1 van het RVV 1990 een zone met een maximumsnelheid van 60 km/u in te stellen op de Torenweg;</text:p>
              </text:list-item>
              <text:list-item text:style-override="id1-3-2-2-1-22-3">
                <text:number>3.</text:number>
                <text:p text:style-name="al">door middel van het plaatsen van het verkeersbord E4 (parkeergelegenheid) een parkeerplaats in te stellen op de Hammeersweg bij de voetbalvereniging;</text:p>
              </text:list-item>
              <text:list-item text:style-override="id1-3-2-2-1-22-4">
                <text:number>4.</text:number>
                <text:p text:style-name="al">door middel van het plaatsen van de verkeersborden G12a (verplicht (brom)fietspad) een (brom)fietspad in te stellen op de Hammeersweg nabij de parkeerplaats bij de voetbalvereniging;</text:p>
              </text:list-item>
              <text:list-item text:style-override="id1-3-2-2-1-22-5">
                <text:number>5.</text:number>
                <text:p text:style-name="al">een en ander overeenkomstig met de bij dit verkeersbesluit behorende situatietekening.</text:p>
              </text:list-item>
            </text:list>
            <text:p text:style-name="common-al">Situatietekening</text:p>
            <text:p text:style-name="common-al">
            <draw:frame><draw:text-box><text:section text:name="plaatje_id1-3-2-2-1-24-1" text:style-name="plaatje">
              <text:p text:style-name="illustratie_id1-3-2-2-1-24-1-1"><draw:frame draw:style-name="illustratie_id1-3-2-2-1-24-1-1" text:anchor-type="paragraph" svg:width="153mm" svg:height="119.80188679245282mm"><draw:image xlink:href="Pictures/Picture1id12ef2ec-2622-44da-91f0-ebf788b72cb5.png" xlink:type="simple"/></draw:frame></text:p>
            </text:section></draw:text-box></draw:frame>
          </text:p>
            <text:p text:style-name="last-al">Exloo, 19 september 2025</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659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9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Meerdere verkeerstekens - Odoorn, Hammeersweg en Tor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meta:user-defined meta:name="OVERHEIDop.verkeersbordcode">E4</meta:user-defined>
    <meta:user-defined meta:name="OVERHEIDop.verkeersbordcode">G12a</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Uitbreiden 30 km/u zone en 60 km/u zone Torenweg en instellen fietspad en parkeerplaats Hammeersweg Odoorn</meta:user-defined>
    <meta:user-defined meta:name="DCTERMS.W3CDTF/DCTERMS.available">2025-09-19</meta:user-defined>
    <meta:user-defined meta:name="DCTERMS.W3CDTF/OVERHEIDop.jaargang">2025</meta:user-defined>
    <meta:user-defined meta:name="OVERHEIDop.publicationIssue">406598</meta:user-defined>
    <meta:user-defined meta:name="OVERHEIDop.GmbID/DC.identifier">gmb-2025-406598</meta:user-defined>
    <meta:user-defined meta:name="OVERHEIDop.versieInformatie"/>
  </office:meta>
</office:document-meta>
</file>