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een schuur, het plaatsen van een schutting en het kappen van een rode beuk aan Wilhelmina Druckerweg 3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helmina Druckerweg 36</text:span>, bouw van een schuur, het plaatsen van een schutting en het kappen van een rode beuk * 29 augustus 2025, ODR250705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59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057</meta:user-defined>
    <dc:language>nl</dc:language>
    <meta:user-defined meta:name="OVERHEIDop.locatietype/OVERHEIDop.gebiedsmarkering">Adres</meta:user-defined>
    <meta:user-defined meta:name="DC.title">Toestemming voor de bouw van een schuur, het plaatsen van een schutting en het kappen van een rode beuk aan Wilhelmina Druckerweg 36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93</meta:user-defined>
    <meta:user-defined meta:name="OVERHEIDop.GmbID/DC.identifier">gmb-2025-406593</meta:user-defined>
    <meta:user-defined meta:name="OVERHEIDop.versieInformatie"/>
  </office:meta>
</office:document-meta>
</file>