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abij Burgemeester Brouwersstraat 1001 te Garnwerd, (EZG00) C 975.</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Westerkwartier een aanvraag ontvangen voor het kappen van bomen nabij Burgemeester Brouwersstraat 1001 te Garnwerd, (EZG00) C 975. De aanvraag is geregistreerd onder zaaknummer 202500990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90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nabij Burgemeester Brouwersstraat 1001 te Garnwerd, (EZG00) C 975.</meta:user-defined>
    <meta:user-defined meta:name="DCTERMS.W3CDTF/DCTERMS.available">2025-01-31</meta:user-defined>
    <meta:user-defined meta:name="DCTERMS.W3CDTF/OVERHEIDop.jaargang">2025</meta:user-defined>
    <meta:user-defined meta:name="OVERHEIDop.publicationIssue">40659</meta:user-defined>
    <meta:user-defined meta:name="OVERHEIDop.GmbID/DC.identifier">gmb-2025-40659</meta:user-defined>
    <meta:user-defined meta:name="OVERHEIDop.versieInformatie"/>
  </office:meta>
</office:document-meta>
</file>