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dder Robertlaan 1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60</text:p>
            <text:p text:style-name="common-al">
            <text:span text:style-name="nadrukvet">Omschrijving: </text:span>het legaliseren uitbouw op kelderniveau, plaatsen dakkapel op voordakvlak, realiseren dakopbouw achterdakvlak en plaatsen nieuw kozijn voorgevel</text:p>
            <text:p text:style-name="common-al">
            <text:span text:style-name="nadrukvet">Adres: </text:span>Ridder Robertlaan 19 in Doorwerth</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58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660</meta:user-defined>
    <dc:language>nl</dc:language>
    <meta:user-defined meta:name="DC.title">ODRA Gemeente Renkum - Besluit omgevingsvergunning - Ridder Robertlaan 19 in Doorwerth</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90</meta:user-defined>
    <meta:user-defined meta:name="OVERHEIDop.publicationIssue">406587</meta:user-defined>
    <meta:user-defined meta:name="OVERHEIDop.GmbID/DC.identifier">gmb-2025-406587</meta:user-defined>
    <meta:user-defined meta:name="OVERHEIDop.versieInformatie"/>
  </office:meta>
</office:document-meta>
</file>