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Nachtegaallaan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chtegaallaan 17</text:span>, het plaatsen van een dakkapel aan de voorzijde van de woning * 28 augustus 2025, ODR251091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12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Nachtegaallaan 17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86</meta:user-defined>
    <meta:user-defined meta:name="OVERHEIDop.GmbID/DC.identifier">gmb-2025-406586</meta:user-defined>
    <meta:user-defined meta:name="OVERHEIDop.versieInformatie"/>
  </office:meta>
</office:document-meta>
</file>