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en verbouwen naar 4 appartementen, Kleinesingel 43, 43A, 43B en 43C, 3572CG Utrecht, GU-Z2025-0016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singel 43, 43A, 43B en 43C, 3572CG Utrecht</text:p>
            <text:p text:style-name="common-al">GU-Z2025-0016697</text:p>
            <text:p text:style-name="common-al">Toelichting: het vergroten en verbouwen naar 4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5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697</meta:user-defined>
    <meta:user-defined meta:name="DCTERMS.abstract">Toelichting: het vergroten en verbouwen naar 4 appartementen</meta:user-defined>
    <dc:language>nl</dc:language>
    <meta:user-defined meta:name="DC.title">Verleende Omgevingsvergunning, het vergroten en verbouwen naar 4 appartementen, Kleinesingel 43, 43A, 43B en 43C, 3572CG Utrecht, GU-Z2025-0016697</meta:user-defined>
    <meta:user-defined meta:name="OVERHEIDop.datumEindeReactietermijn">2025-10-29</meta:user-defined>
    <meta:user-defined meta:name="OVERHEIDop.terinzageleggingBG">https://jeleefomgeving.nl/inzien/002220647/396bae48-c32d-464b-895b-9be6849b7fda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3988</meta:user-defined>
    <meta:user-defined meta:name="OVERHEIDop.publicationIssue">406582</meta:user-defined>
    <meta:user-defined meta:name="OVERHEIDop.GmbID/DC.identifier">gmb-2025-406582</meta:user-defined>
    <meta:user-defined meta:name="OVERHEIDop.versieInformatie"/>
  </office:meta>
</office:document-meta>
</file>