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op de zolderverdieping en het veranderen van ee ndakkapel op de eerste verdieping aan Bernard Zweerslaan 23, 3741 HL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12-09-2025 een aanvraag voor een omgevingsvergunning ontvangen. De vergunning is aangevraagd voor het realiseren van een dakkapel op de zolderverdieping en het veranderen van ee ndakkapel op de eerste verdieping aan Bernard Zweerslaan 23, 3741 HL Baar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Baarn u weten dat er misschien iets verandert in uw omgeving.</text:p>
            <text:p text:style-name="last-al">Als een besluit wordt genomen op de aanvraag, publiceert de gemeente Baarn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657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7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7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0217</meta:user-defined>
    <meta:user-defined meta:name="DCTERMS.abstract">het realiseren van een dakkapel op de zolderverdieping en het veranderen van ee ndakkapel op de eerst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realiseren van een dakkapel op de zolderverdieping en het veranderen van ee ndakkapel op de eerste verdieping aan Bernard Zweerslaan 23, 3741 HL Baarn</meta:user-defined>
    <meta:user-defined meta:name="DCTERMS.W3CDTF/DCTERMS.available">2025-09-19</meta:user-defined>
    <meta:user-defined meta:name="DCTERMS.W3CDTF/OVERHEIDop.jaargang">2025</meta:user-defined>
    <meta:user-defined meta:name="OVERHEIDop.publicationIssue">406574</meta:user-defined>
    <meta:user-defined meta:name="OVERHEIDop.GmbID/DC.identifier">gmb-2025-406574</meta:user-defined>
    <meta:user-defined meta:name="OVERHEIDop.versieInformatie"/>
  </office:meta>
</office:document-meta>
</file>