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ezel 1 - Moezel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en nieuw glasvezelnetwerk ter hoogte van de Moezel 1 in Den Haag gedurende periode van 6-8-2025 t/m 6-8-2026</text:p>
            <text:p text:style-name="common-al"/>
            <text:p text:style-name="common-al">Ons kenmerk: 0123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Moezel 1 - Moezel ter hoogte van huisnummer 1</text:p>
            <text:p text:style-name="tussenkopcur">
            <text:span text:style-name="nadrukvet">Datum bekendmaking besluit:</text:span>
          </text:p>
            <text:p text:style-name="common-al">17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57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31IBA25/9046109</meta:user-defined>
    <meta:user-defined meta:name="DCTERMS.abstract">Aanleggen van een nieuw glasvezelnetwerk ter hoogte van de Moezel 1 in Den Haag gedurende periode van 6-8-2025 t/m 6-8-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ezel 1 - Moezel ter hoogte van huisnummer 1 te Den Haag</meta:user-defined>
    <meta:user-defined meta:name="DCTERMS.W3CDTF/DCTERMS.available">2025-09-19</meta:user-defined>
    <meta:user-defined meta:name="OVERHEIDop.externeBijlage">Bijlage_57976544_voor_bekendmaking|exb-2025-33985</meta:user-defined>
    <meta:user-defined meta:name="DCTERMS.W3CDTF/OVERHEIDop.jaargang">2025</meta:user-defined>
    <meta:user-defined meta:name="OVERHEIDop.publicationIssue">406570</meta:user-defined>
    <meta:user-defined meta:name="OVERHEIDop.GmbID/DC.identifier">gmb-2025-406570</meta:user-defined>
    <meta:user-defined meta:name="OVERHEIDop.versieInformatie"/>
  </office:meta>
</office:document-meta>
</file>