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Derp Bikers Beachrace 2025, op het strand van Egmond aan Zee richting Castricum, op zaterdag 4 oktober 2025 verzenddatum 17 september 2025 (Z2025-00002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656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6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6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691</meta:user-defined>
    <meta:user-defined meta:name="DCTERMS.abstract">Evenementenvergunning Derp Bikers Beachrace 2025Strand Egmond aan Zee, verzenddatum 17 september 2025 (Z2025-00002691)</meta:user-defined>
    <dc:language>nl</dc:language>
    <meta:user-defined meta:name="OVERHEIDop.locatietype/OVERHEIDop.gebiedsmarkering">Punt</meta:user-defined>
    <meta:user-defined meta:name="DC.title">Gemeente Bergen, verleende evenementenvergunning Derp Bikers Beachrace 2025, op het strand van Egmond aan Zee richting Castricum, op zaterdag 4 oktober 2025 verzenddatum 17 september 2025 (Z2025-00002691)</meta:user-defined>
    <meta:user-defined meta:name="DCTERMS.W3CDTF/DCTERMS.available">2025-09-19</meta:user-defined>
    <meta:user-defined meta:name="DCTERMS.W3CDTF/OVERHEIDop.jaargang">2025</meta:user-defined>
    <meta:user-defined meta:name="OVERHEIDop.publicationIssue">406565</meta:user-defined>
    <meta:user-defined meta:name="OVERHEIDop.GmbID/DC.identifier">gmb-2025-406565</meta:user-defined>
    <meta:user-defined meta:name="OVERHEIDop.versieInformatie"/>
  </office:meta>
</office:document-meta>
</file>