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office:automatic-styles>
  <office:body>
    <office:text>
      <text:p text:style-name="new_page_staatscourant"/>
      <text:p text:style-name="single-kop-titel">Kennisgeving voornemen wijziging omgevingsplan gemeente Heerde ‘TAM-omgevingsplan Molenkamp-Noord He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de maken, gelet op artikel 16.29 van de Omgevingswet en artikel 10.2 lid 1 van het Omgevingsbesluit, bekend dat een wijziging van het omgevingsplan gemeente Heerde wordt voorbereid voor het gebied Molenkamp-Noord in Heerde. Het plangebied omvat onder meer woningen aan De Wikke, Klaproosweg, Klaverweg en Kamilleweg.</text:p>
            <text:p text:style-name="common-al">
            <text:span text:style-name="nadrukvet">Voorgenomen wijziging </text:span>
          </text:p>
            <text:p text:style-name="common-al">Deze wijziging voorziet in een herstructurering van het gebied Molenkamp-Noord door de renovatie van 45 woningen, sloop van 41 woningen en nieuwbouw van 74 woningen. Om de wijziging van het omgevingsplan gemeente Heerde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 </text:span>
          </text:p>
            <text:p text:style-name="common-al">In het kader van participatie heeft de initiatiefnemer de omgeving geïnformeerd over de plannen. Het verloop en het resultaat van het participatieproces wordt bij de wijziging van het omgevingsplan beschreven. </text:p>
            <text:p text:style-name="common-al">
            <text:span text:style-name="nadrukvet">Uitleg kennisgeving en vervolg </text:span>
          </text:p>
            <text:p text:style-name="common-al">Dit is uitsluitend een kennisgeving van het voornemen om een wijziging van het omgevingsplan voor te bereiden. Er liggen nu nog geen stukken ter inzage en er kunnen ook nog geen zienswijzen worden ingediend. Op een later moment zal het ontwerp van de wijziging van het omgevingsplan ter inzage worden gelegd. Zodra die procedure start zal een nieuwe publicatie plaatsvinden.</text:p>
            <text:p text:style-name="common-al">Het college van Heerde, 23 september 2025,</text:p>
            <text:p text:style-name="common-al">Mr. O.G. Prinsen, burgemeester</text:p>
            <text:p text:style-name="common-al">Dhr. B. van Zuthem, gemeentesecretaris</text:p>
            <text:p text:style-name="last-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23 september 2025</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D. Sengers</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C. Bijsterbosch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0656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922TAMMolenkampnrd-ON01</meta:user-defined>
    <meta:user-defined meta:name="OVERHEIDop.Plansoort/OVERHEIDop.plansoort">bestemmings- of omgevingsplan</meta:user-defined>
    <meta:user-defined meta:name="DCTERMS.abstract">Kennisgeving voornemen wijziging omgevingsplan gemeente Heerde ‘TAM-omgevingsplan Molenkamp-Noord Heer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oornemen wijziging omgevingsplan gemeente Heerde ‘TAM-omgevingsplan Molenkamp-Noord Heerde’</meta:user-defined>
    <meta:user-defined meta:name="DCTERMS.W3CDTF/DCTERMS.available">2025-09-23</meta:user-defined>
    <meta:user-defined meta:name="DCTERMS.W3CDTF/OVERHEIDop.jaargang">2025</meta:user-defined>
    <meta:user-defined meta:name="OVERHEIDop.publicationIssue">406560</meta:user-defined>
    <meta:user-defined meta:name="OVERHEIDop.GmbID/DC.identifier">gmb-2025-406560</meta:user-defined>
    <meta:user-defined meta:name="OVERHEIDop.versieInformatie"/>
  </office:meta>
</office:document-meta>
</file>