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Ontvangst Blauw Sjuut" op 27 februari 2025 vertrek 12.50 uur vanaf Brasserie Vols naar de Grens, om 13.00 uur terug via Maastrichterlaan, Tyrellsestraat, Koningin Julianplein naar het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3 januari 2025 vergunning te verlenen voor het op 27 februari 2025 te houden evenement "Ontvangst Blauw Sjuut" vertrek 12.50 uur vanaf Brasserie Vols naar de Grens, om 13.00 uur terug via Maastrichterlaan, Tyrellsestraat, Koningin Julianplein naar het Von Clermont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http://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6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Ontvangst Blauw Sjuut" op 27 februari 2025 vertrek 12.50 uur vanaf Brasserie Vols naar de Grens, om 13.00 uur terug via Maastrichterlaan, Tyrellsestraat, Koningin Julianplein naar het Von Clermontplein te Vaals</meta:user-defined>
    <meta:user-defined meta:name="DCTERMS.W3CDTF/DCTERMS.available">2025-01-31</meta:user-defined>
    <meta:user-defined meta:name="DCTERMS.W3CDTF/OVERHEIDop.jaargang">2025</meta:user-defined>
    <meta:user-defined meta:name="OVERHEIDop.publicationIssue">40656</meta:user-defined>
    <meta:user-defined meta:name="OVERHEIDop.GmbID/DC.identifier">gmb-2025-40656</meta:user-defined>
    <meta:user-defined meta:name="OVERHEIDop.versieInformatie"/>
  </office:meta>
</office:document-meta>
</file>